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chin" svg:font-family="Coch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chin1" svg:font-family="Cochin"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8pt" fo:font-weight="bold" style:font-size-asian="8pt" style:font-weight-asian="bold" style:font-name-complex="Helvetica"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text-properties style:font-name="Times New Roman" fo:font-weight="bold" style:font-weight-asian="bold" style:font-weight-complex="bold"/>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fo:margin-top="0cm" fo:margin-bottom="0cm" loext:contextual-spacing="false"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mbria" fo:font-size="8pt" fo:font-weight="bold" style:font-size-asian="8pt" style:language-asian="it" style:country-asian="IT" style:font-weight-asian="bold" style:font-name-complex="Helvetica" style:font-size-complex="8pt"/>
    </style:style>
    <style:style style:name="P9" style:family="paragraph" style:parent-style-name="Standard" style:master-page-name="Standard">
      <style:paragraph-properties fo:margin-top="0cm" fo:margin-bottom="0cm" loext:contextual-spacing="false" fo:text-align="center" style:justify-single-word="false" style:page-number="auto"/>
    </style:style>
    <style:style style:name="P10" style:family="paragraph" style:parent-style-name="Standard">
      <style:paragraph-properties fo:margin-top="0cm" fo:margin-bottom="0.423cm" loext:contextual-spacing="false" fo:text-align="justify" style:justify-single-word="false" fo:orphans="0" fo:widows="0"/>
      <style:text-properties style:font-name="Cochin" fo:font-size="9pt" style:font-name-asian="ＭＳ 明朝" style:font-size-asian="9pt" style:language-asian="it" style:country-asian="IT" style:font-name-complex="Cochin1" style:font-size-complex="9pt"/>
    </style:style>
    <style:style style:name="P11" style:family="paragraph" style:parent-style-name="Standard">
      <style:paragraph-properties fo:margin-top="0cm" fo:margin-bottom="0.423cm" loext:contextual-spacing="false" fo:orphans="0" fo:widows="0"/>
      <style:text-properties style:font-name="Cochin" fo:font-size="9pt" fo:font-style="italic" fo:font-weight="bold" style:font-name-asian="ＭＳ 明朝" style:font-size-asian="9pt" style:language-asian="it" style:country-asian="IT" style:font-style-asian="italic" style:font-weight-asian="bold" style:font-name-complex="Cochin1" style:font-size-complex="9pt" style:font-style-complex="italic" style:font-weight-complex="bold"/>
    </style:style>
    <style:style style:name="P12" style:family="paragraph" style:parent-style-name="Standard">
      <style:paragraph-properties fo:margin-top="0cm" fo:margin-bottom="0.423cm" loext:contextual-spacing="false" fo:orphans="0" fo:widows="0"/>
      <style:text-properties style:font-name="Cochin" fo:font-size="9pt" fo:font-style="italic" style:font-name-asian="ＭＳ 明朝" style:font-size-asian="9pt" style:language-asian="it" style:country-asian="IT" style:font-style-asian="italic" style:font-name-complex="Cochin1" style:font-size-complex="9pt" style:font-style-complex="italic"/>
    </style:style>
    <style:style style:name="P13" style:family="paragraph" style:parent-style-name="Standard">
      <style:paragraph-properties fo:margin-top="0cm" fo:margin-bottom="0.423cm" loext:contextual-spacing="false" fo:text-align="justify" style:justify-single-word="false" fo:orphans="0" fo:widows="0"/>
    </style:style>
    <style:style style:name="P14" style:family="paragraph" style:parent-style-name="Standard">
      <style:paragraph-properties fo:margin-top="0cm" fo:margin-bottom="0.423cm" loext:contextual-spacing="false" fo:text-align="center" style:justify-single-word="false" fo:orphans="0" fo:widows="0"/>
    </style:style>
    <style:style style:name="P15" style:family="paragraph" style:parent-style-name="Standard">
      <style:paragraph-properties fo:margin-top="0cm" fo:margin-bottom="0.423cm" loext:contextual-spacing="false" fo:orphans="0" fo:widows="0"/>
    </style:style>
    <style:style style:name="P16" style:family="paragraph" style:parent-style-name="Standard">
      <style:paragraph-properties fo:margin-top="0cm" fo:margin-bottom="0.423cm" loext:contextual-spacing="false" fo:orphans="0" fo:widows="0"/>
      <style:text-properties style:font-name="Times" style:font-name-asian="ＭＳ 明朝" style:language-asian="it" style:country-asian="IT" style:font-name-complex="Times1"/>
    </style:style>
    <style:style style:name="P17" style:family="paragraph" style:parent-style-name="western">
      <style:paragraph-properties fo:margin-top="0cm" fo:margin-bottom="0.353cm" loext:contextual-spacing="false" fo:line-height="100%"/>
    </style:style>
    <style:style style:name="T1" style:family="text">
      <style:text-properties style:font-name="Times New Roman" fo:font-weight="bold" style:font-weight-asian="bold" style:font-weight-complex="bold"/>
    </style:style>
    <style:style style:name="T2" style:family="text">
      <style:text-properties style:font-name="Cochin" fo:font-size="9pt" style:font-name-asian="ＭＳ 明朝" style:font-size-asian="9pt" style:language-asian="it" style:country-asian="IT" style:font-name-complex="Cochin1" style:font-size-complex="9pt"/>
    </style:style>
    <style:style style:name="T3" style:family="text">
      <style:text-properties style:font-name="Cochin" fo:font-size="9pt" fo:font-style="italic" fo:font-weight="bold" style:font-name-asian="ＭＳ 明朝" style:font-size-asian="9pt" style:language-asian="it" style:country-asian="IT" style:font-style-asian="italic" style:font-weight-asian="bold" style:font-name-complex="Cochin1" style:font-size-complex="9pt" style:font-style-complex="italic" style:font-weight-complex="bold"/>
    </style:style>
    <style:style style:name="T4" style:family="text">
      <style:text-properties style:font-name="Cochin" fo:font-size="9pt" fo:font-style="italic" style:font-name-asian="ＭＳ 明朝" style:font-size-asian="9pt" style:language-asian="it" style:country-asian="IT" style:font-style-asian="italic" style:font-name-complex="Cochin1" style:font-size-complex="9pt" style:font-style-complex="italic"/>
    </style:style>
    <style:style style:name="T5" style:family="text">
      <style:text-properties style:font-name="Cochin" fo:font-size="14pt" fo:font-weight="bold" style:font-name-asian="ＭＳ 明朝" style:font-size-asian="14pt" style:language-asian="it" style:country-asian="IT" style:font-weight-asian="bold" style:font-name-complex="Cochin1" style:font-size-complex="14pt"/>
    </style:style>
    <style:style style:name="T6" style:family="text">
      <style:text-properties style:font-name="Times" style:font-name-asian="ＭＳ 明朝" style:language-asian="it" style:country-asian="IT" style:font-name-complex="Times1"/>
    </style:style>
    <style:style style:name="T7" style:family="text">
      <style:text-properties style:font-name="Times" fo:font-weight="bold" style:font-name-asian="ＭＳ 明朝" style:language-asian="it" style:country-asian="IT" style:font-weight-asian="bold" style:font-name-complex="Times1"/>
    </style:style>
    <style:style style:name="T8" style:family="text">
      <style:text-properties style:font-name="Times" fo:font-size="10pt" style:font-name-asian="ＭＳ 明朝" style:font-size-asian="10pt" style:language-asian="it" style:country-asian="IT" style:font-name-complex="Times1" style:font-size-complex="10pt"/>
    </style:style>
    <style:style style:name="T9" style:family="text">
      <style:text-properties fo:color="#412b23" style:font-name="Cochin" fo:font-size="9pt" style:font-size-asian="9pt" style:font-name-complex="Times1" style:font-size-complex="9pt" style:font-style-complex="italic"/>
    </style:style>
    <style:style style:name="T10" style:family="text">
      <style:text-properties fo:color="#593028" fo:font-size="8pt" fo:font-weight="bold" style:font-size-asian="8pt" style:font-weight-asian="bold" style:font-name-complex="Helvetica" style:font-size-complex="8pt"/>
    </style:style>
    <style:style style:name="T11" style:family="text">
      <style:text-properties fo:color="#593028" fo:font-size="8pt" style:font-size-asian="8pt" style:font-name-complex="Helvetica" style:font-size-complex="8pt"/>
    </style:style>
    <style:style style:name="T12" style:family="text">
      <style:text-properties fo:color="#1d1c1d" fo:font-size="8pt" style:font-size-asian="8pt" style:font-name-complex="Times1" style:font-size-complex="8pt"/>
    </style:style>
    <style:style style:name="T13" style:family="text">
      <style:text-properties style:font-name="Cambria" fo:font-size="8pt" fo:font-weight="bold" style:font-size-asian="8pt" style:language-asian="it" style:country-asian="IT" style:font-weight-asian="bold" style:font-name-complex="Helvetica" style:font-size-complex="8pt"/>
    </style:style>
    <style:style style:name="T14" style:family="text">
      <style:text-properties style:font-name="Cambria" fo:font-size="8pt" fo:font-weight="bold" style:font-size-asian="8pt" style:font-weight-asian="bold" style:font-name-complex="Helvetica" style:font-size-complex="8pt"/>
    </style:style>
    <style:style style:name="T15" style:family="text">
      <style:text-properties style:font-name="Cambria" fo:font-size="8pt" fo:font-weight="bold" style:font-size-asian="8pt" style:font-weight-asian="bold" style:font-name-complex="Calibri" style:font-size-complex="8pt"/>
    </style:style>
    <style:style style:name="T16" style:family="text">
      <style:text-properties style:font-name="Cambria" fo:font-size="8pt" style:font-size-asian="8pt" style:language-asian="it" style:country-asian="IT" style:font-name-complex="Helvetica" style:font-size-complex="8pt"/>
    </style:style>
    <style:style style:name="T17" style:family="text">
      <style:text-properties style:font-name="Cambria" fo:font-size="8pt" style:font-size-asian="8pt" style:language-asian="it" style:country-asian="IT" style:font-name-complex="Times1" style:font-size-complex="8pt"/>
    </style:style>
    <style:style style:name="T18" style:family="text">
      <style:text-properties style:font-name="Cambria" fo:font-size="8pt" style:font-size-asian="8pt" style:font-name-complex="Times1" style:font-size-complex="8pt"/>
    </style:style>
    <style:style style:name="T19" style:family="text">
      <style:text-properties style:font-name="Cambria" fo:font-size="8pt" style:font-name-asian="ＭＳ 明朝" style:font-size-asian="8pt" style:language-asian="it" style:country-asian="IT" style:font-name-complex="Cochin1" style:font-size-complex="8pt"/>
    </style:style>
    <style:style style:name="T20" style:family="text">
      <style:text-properties style:font-name="Cambria" fo:font-size="8pt" style:font-name-asian="ＭＳ 明朝" style:font-size-asian="8pt" style:language-asian="it" style:country-asian="IT" style:font-name-complex="Times1" style:font-size-complex="8pt"/>
    </style:style>
    <style:style style:name="T21" style:family="text">
      <style:text-properties fo:font-size="8pt" fo:font-weight="bold" style:font-size-asian="8pt" style:font-weight-asian="bold" style:font-size-complex="8pt"/>
    </style:style>
    <style:style style:name="T22" style:family="text">
      <style:text-properties fo:font-size="8pt" style:font-size-asian="8pt" style:font-size-complex="8pt"/>
    </style:style>
    <style:style style:name="T2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usica e poesia</text:span></text:p>
      <text:p text:style-name="P5"/>
      <text:p text:style-name="P4"><text:span text:style-name="T1">Omaggio a Nedda Falzolgher</text:span></text:p>
      <text:p text:style-name="P10"/>
      <text:p text:style-name="P13"><text:span text:style-name="T2">In questa “casa a specchio sul fiume / così sola nell’urlo delle piene” visse la sua breve vita Nedda Falzolgher, col “corpo segnato in croce” e “il canto di allodola pura”. Queste parole sono incise sulla targa commemorativa che il Comune di Trento volle dedicare alla poetessa Nedda Falzolgher (1906-1956), per onorarne la memoria nel centenario della nascita. La sua sfortunata vicenda umana (fu colpita dalla poliomielite all’età di cinque anni rimanendo paralizzata alle gambe e al braccio destro) le impedì una partecipazione attiva alla società letteraria del suo tempo, nondimeno si dedicò con entusiasmo allo studio dei classici e riuscì a riunire un piccolo cenacolo di amici e poeti per discutere di letteratura, filosofia e argomenti culturali. Poi venne la guerra, la casa sul fiume fu danneggiata dalle bombe e quel piccolo gruppo si sciolse. Fu proprio in questi anni drammatici che la poetessa venne ospitata a Civezzano. <text:s/>Dopo i quarant’anni Nedda Falzolgher raccolse le sue liriche nel volume dal titolo “Fin dove il polline cade” , pubblicato nel 1949. Nel 1957 , ad un anno dalla sua morte precoce, usciva “Il libro di Nil" (soprannome con cui Nedda veniva chiamata dagli amici)!</text:span></text:p>
      <text:p text:style-name="P14"><text:span text:style-name="T5">Il Progetto</text:span></text:p>
      <text:p text:style-name="P13"><text:span text:style-name="T2">Il progetto “Omaggio a Nedda Falzolgher” ha preso le mosse dalla collaborazione tra l’attrice trentina Chiara Turrini e due musiciste ancora trentine, la violinista Maria Odorizzi e la clavicembalista Annely Zeni con l’obiettivo di valorizzare nei modi del reading accompagnato dalla musica una importante figura di poetessa conterranea come Nedda Falzolgher. Ad una antologia di testi poetici, tratti da “Fin dove il polline cade” si sono quindi accostate le musiche del compositore trentino settecentesco Francesco Antonio Bonporti, creando un ponte tra le malinconiche melodie bonportiane e gli struggenti testi della Falzolgher. Invece per i testi dedotti da “Il libro di Nil”, la scrittura diaristica ha suggerito di costruire una partitura originale per l’insolito organico di voce recitante, violino e clavicembalo commissionando il lavoro al giovane compositore trentino Antonio Maria Fracchetti (1992). Ne è sortita così un’opera fresca e nuova, scritta in uno stile moderno ma gradevole in cui le parole trovano risonanze fascinose nella musica. </text:span></text:p>
      <text:p text:style-name="P4"><text:span text:style-name="T1">La locandina</text:span></text:p>
      <text:p text:style-name="P5"/>
      <text:p text:style-name="P4"><text:span text:style-name="T1">Chiara Turrini, voce recitante</text:span></text:p>
      <text:p text:style-name="P4"><text:span text:style-name="T1">Maria Odorizzi, violino</text:span></text:p>
      <text:p text:style-name="P4"><text:span text:style-name="T1">Annely Zeni, cembalo</text:span></text:p>
      <text:p text:style-name="P11"/>
      <text:p text:style-name="P15"><text:span text:style-name="T3">Letture tratte da “Il libro di Nil" op, post. 1957 e “Fin dove il polline cade” (1949)!</text:span></text:p>
      <text:p text:style-name="P15"><text:span text:style-name="T2">F.A. Bonporti Sonata II op. 7 </text:span></text:p>
      <text:p text:style-name="P15"><text:span text:style-name="T4">Allemanda - Sarabanda - Gavotta</text:span></text:p>
      <text:p text:style-name="P15"><text:span text:style-name="T2">F.A. Bonporti Sonata III op. 7</text:span></text:p>
      <text:p text:style-name="P15"><text:span text:style-name="T4">Allemanda - Giga!</text:span></text:p>
      <text:p text:style-name="P15"><text:span text:style-name="T2">F.A Bonporti Sonata X op. 7</text:span></text:p>
      <text:p text:style-name="P15"><text:span text:style-name="T4">Allemanda - Gavotta!</text:span></text:p>
      <text:p text:style-name="P15"><text:span text:style-name="T2">F.A. Bonporti Sonata II op. 7</text:span></text:p>
      <text:p text:style-name="P15"><text:span text:style-name="T4">Preludio!</text:span></text:p>
      <text:p text:style-name="P15"><text:span text:style-name="T2">F.A. Bonporti Sonata X op. 7</text:span></text:p>
      <text:p text:style-name="P15"><text:span text:style-name="T4">Preludio!</text:span></text:p>
      <text:p text:style-name="P15"><text:span text:style-name="T2">F.A. Bonporti Invenzione III op. 10</text:span></text:p>
      <text:p text:style-name="P15"><text:span text:style-name="T4">Fantasia-Largo!</text:span></text:p>
      <text:p text:style-name="P17"><text:span text:style-name="T9">A. Fracchetti<text:tab/>Il libro di Nil (1957) – testo di Nedda Falzolgher</text:span></text:p>
      <text:p text:style-name="P17"><text:soft-page-break/><text:span text:style-name="T9">(1992)<text:tab/><text:tab/>Per voce recitante, violino, clavicembalo</text:span></text:p>
      <text:p text:style-name="P12"/>
      <text:p text:style-name="P14"><text:span text:style-name="T7">I protagonisti</text:span></text:p>
      <text:p text:style-name="P6"><text:span text:style-name="T10">Chiara Turrini</text:span><text:span text:style-name="T11"> </text:span><text:span text:style-name="T12">si è laureata in Psicologia. Docente di Scienze umane, è lettrice del gruppo interpretativo “P. Neruda”. Ha recitato in compagnie teatrali locali, è presentatrice di manifestazioni artistiche, concorsi e presidente della corale “I Cantori di Seregnano”.Voce narrante in percorsi musicali, progetti culturali, opere di compositori classici, trasmissioni radiofoniche e televisive presso la Rai di Trento, collaborazioni con direttori d’orchestra e attori. Ha lavorato con i registi M. Spano, M. Bellocchio, D. Vicari, P. Corsicato, G. Diritti, A. Longoni, R. Faenza, C. Mazzacurati e altri. Ha frequentato corsi di teatro, dizione e doppiaggio a Trento e a Milano.</text:span></text:p>
      <text:p text:style-name="P8"/>
      <text:p text:style-name="P7"><text:span text:style-name="T13">Maria Odorizzi</text:span><text:span text:style-name="T16"> </text:span><text:span text:style-name="T17">si è diplomata brillantemente al Conservatorio di Bolzano sotto la guida di Gian- nino Carpi e successivamente all’Accademia Internazionale Superiore di Musica di Biella con Corrado Romano. Ha fatto parte dell’Orchestra Haydn di Bolzano e della Sudwestdeutsches Kammerorchester di Stoccarda con tournée in tutta Europa e negli Stati Uniti. Si dedica da anni al Duo Violino e Pianoforte con un repertorio che va dall’epoca classica ai giorni nostri. È docente di Violino presso il Conservatorio di Verona.</text:span></text:p>
      <text:p text:style-name="P1"/>
      <text:p text:style-name="P2"><text:span text:style-name="T14">Annely Zeni</text:span><text:span text:style-name="T18">, compiuti gli studi classici, si è diplomata in pianoforte presso il Conservatorio di Trento e in clavicembalo presso il Conservatorio di Brescia. Ha svolto attività concertistica come clavicembalista dell’Ensemble A. D. Philidor. Svolge attività di pubblicista per quotidiani e riviste musicali a carattere locale e nazionale e di saggista con svariate monografie e curatele d’argomento musicologico. Ha curato l’edizione moderna delle Sonate op. 7 di Francesco Antonio Bonporti per la Società Filarmonica di Trento (1993). Svolge attività didattica per le Scuole Musicali Trentine e con l’Università della Terza Età e del Tempo disponibile. Ha ideato e sperimentato in questi ultimi anni il “progetto Apollo” destinato agli studenti delle scuole superiori.</text:span><text:span text:style-name="T15"><text:tab/></text:span></text:p>
      <text:p text:style-name="P6"><text:span text:style-name="T21">Antonio Maria Fracchetti</text:span><text:span text:style-name="T22"> nasce a Trento dove, nel 2016, sotto la guida di Antonella Costa, completa il biennio solistico-­concertistico di pianoforte presso il Conservatorio “F.A. Bonporti” con il massimo dei voti e la lode. Ha preso parte a diversi concorsi pianistici nazionali ed internazionali, classificandosi sempre nelle prime posizioni.Attualmente lavora come docente al Liceo Musicale e Coreutico "Bonporti" di Trento. </text:span><text:span text:style-name="T19">Nel contempo coltiva lo studio della composizione con significativi riconoscimenti di pubblico e di</text:span><text:span text:style-name="T20"> </text:span><text:span text:style-name="T19">critica. </text:span></text:p>
      <text:p text:style-name="P16"/>
      <text:p text:style-name="P14"><text:span text:style-name="T7">Scheda tecnica</text:span></text:p>
      <text:p text:style-name="P13"><text:span text:style-name="T8">Il concerto si può realizzare in qualsiasi tipo di sala, purchè acusticamente idonea </text:span></text:p>
      <text:p text:style-name="P13"><text:span text:style-name="T8">Si richiede la presenza di un microfono per la voce recitante</text:span></text:p>
      <text:p text:style-name="P13"><text:span text:style-name="T8">Durata: 50’ circa</text:span></text:p>
      <text:p text:style-name="P2"><text:span text:style-name="T23">PREVENTIVO COSTI</text:span></text:p>
      <text:p text:style-name="P2"><text:span text:style-name="T23">Da concordare </text:span></text:p>
      <text:p text:style-name="P3"/>
      <text:p text:style-name="P2"><text:bookmark text:name="_GoBack"/><text:span text:style-name="T23">Informazioni</text:span></text:p>
      <text:p text:style-name="P2"><text:span text:style-name="T23">Annely Zeni</text:span></text:p>
      <text:p text:style-name="P2"><text:span text:style-name="T23">Via Vicenza 14</text:span></text:p>
      <text:p text:style-name="P2"><text:span text:style-name="T23">38122 Trento</text:span></text:p>
      <text:p text:style-name="P2"><text:span text:style-name="T23">cell 3488635978</text:span></text:p>
      <text:p text:style-name="P2"><text:span text:style-name="T23">e.mail annely.zeni@gmail.com</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ochin" svg:font-family="Cochi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chin1" svg:font-family="Cochin"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default-outline-level="">
      <style:paragraph-properties fo:margin-top="0.494cm" fo:margin-bottom="0cm" loext: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o Slomp</meta:initial-creator>
    <dc:creator>Tristano Slomp</dc:creator>
    <meta:editing-cycles>4</meta:editing-cycles>
    <meta:creation-date>2018-05-08T22:28:00</meta:creation-date>
    <dc:date>2018-05-09T12:35:00</dc:date>
    <meta:editing-duration>PT5M</meta:editing-duration>
    <meta:generator>LibreOffice/5.3.7.2$Windows_x86 LibreOffice_project/6b8ed514a9f8b44d37a1b96673cbbdd077e24059</meta:generator>
    <meta:document-statistic meta:table-count="0" meta:image-count="0" meta:object-count="0" meta:page-count="2" meta:paragraph-count="41" meta:word-count="868" meta:character-count="5690" meta:non-whitespace-character-count="4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